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wetvergunning Stichting de Geer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</text:p>
            <text:p text:style-name="common-al">
            
          </text:p>
            <text:p text:style-name="common-al">
            <text:span text:style-name="nadrukvet">Locatie: </text:span>Kloosterstraat 21, 4724 EE Wouw</text:p>
            <text:p text:style-name="common-al">
            
          </text:p>
            <text:p text:style-name="common-al">
            <text:span text:style-name="nadrukvet">Omschrijving:</text:span> Ontwerpbesluit Alcoholwetvergunning Stichting de Geerhoek </text:p>
            <text:p text:style-name="common-al">
            
          </text:p>
            <text:p text:style-name="common-al">
            <text:span text:style-name="nadrukvet">Registratienummer:</text:span> 2023-003026</text:p>
            <text:p text:style-name="common-al">
            
          </text:p>
            <text:p text:style-name="last-al">Op grond van het bepaalde in artikel 6 Alcoholwet jo. artikel 3.11 lid 1 Algemene wet bestuursrecht ligt het ontwerpbesluit voor het verlenen van een Alcoholvergunning ter inzage ten behoeve van een horeca-inrichting. Het ontwerpbesluit ligt gedurende 6 weken ter inzage op het Stadskantoor van Roosendaal. Als u de stukken wilt inzien dan dient u hiervoor een afspraak te maken. Eenieder kan gedurende deze periode een zienswijze naar voren brengen aan de burgemeester. Schriftelijke zienswijzen kunnen worden ingediend op postadres: Postbus 5000, 4700 KA Roosendaal. Voor het inzien van de stukken of het indienen van een mondelinge zienswijzen kan contact opgenomen worden via telefoonnummer 0165-57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061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1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1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-003026</meta:user-defined>
    <meta:user-defined meta:name="DCTERMS.abstract">(geanonimiseerd) ontwerpbesluit Alcoholwetvergunning Stichting de Geerhoek</meta:user-defined>
    <dc:language>nl</dc:language>
    <meta:user-defined meta:name="OVERHEIDop.locatietype/OVERHEIDop.gebiedsmarkering">Punt</meta:user-defined>
    <meta:user-defined meta:name="DC.title">Ontwerpbesluit Alcoholwetvergunning Stichting de Geerhoe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19</meta:user-defined>
    <meta:user-defined meta:name="OVERHEIDop.GmbID/DC.identifier">gmb-2024-370619</meta:user-defined>
    <meta:user-defined meta:name="OVERHEIDop.versieInformatie"/>
  </office:meta>
</office:document-meta>
</file>