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op de locatie Provincialeweg 5a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4 heeft de gemeente een aanvraag ontvangen voor een aanvraag omgevingsvergunning  op locatie Provincialeweg 5a, Bergambacht, </text:p>
            <text:p text:style-name="common-al">De aanvraag is geregistreerd onder zaaknummer 19311414375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061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1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1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1141437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voor een aanvraag omgevingsvergunning op de locatie Provincialeweg 5a te bergambach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612</meta:user-defined>
    <meta:user-defined meta:name="OVERHEIDop.GmbID/DC.identifier">gmb-2024-370612</meta:user-defined>
    <meta:user-defined meta:name="OVERHEIDop.versieInformatie"/>
  </office:meta>
</office:document-meta>
</file>