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105, 5935S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omeinenstraat 105, 5935SE Steyl</text:span>
          </text:p>
            <text:p text:style-name="common-al">Voor het verwijderen van het asbesthoudende vloerzeil in de keuken van de woning</text:p>
            <text:p text:style-name="common-al">Afrondingsbrief verzonden op 27 augustus 2024</text:p>
            <text:p text:style-name="common-al">Kenmerk Z2024-032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06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287</meta:user-defined>
    <meta:user-defined meta:name="DCTERMS.abstract">Betreft: Melding op locatie Romeinenstraat 105, 5935SE Steyl</meta:user-defined>
    <dc:language>nl</dc:language>
    <meta:user-defined meta:name="OVERHEIDop.locatietype/OVERHEIDop.gebiedsmarkering">Punt</meta:user-defined>
    <meta:user-defined meta:name="DC.title">Geaccepteerde Sloopmelding - Romeinenstraat 105, 5935SE Stey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09</meta:user-defined>
    <meta:user-defined meta:name="OVERHEIDop.GmbID/DC.identifier">gmb-2024-370609</meta:user-defined>
    <meta:user-defined meta:name="OVERHEIDop.versieInformatie"/>
  </office:meta>
</office:document-meta>
</file>