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kleurstelling (gemeentelijk monument) - J.M.Houwenstraat 39, 9203S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M.Houwenstraat 39, 9203SM Drachten, het wijzigen van de kleurstelling (gemeentelijk monument), ontvangen: 26 augustus 2024. De aanvraag is geregistreerd onder zaaknummer Z2024-000020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6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8</meta:user-defined>
    <meta:user-defined meta:name="DCTERMS.abstract">Aanvraag omgevingsvergunning: J.M.Houwenstraat 39, 9203SM Drachten, het wijzigen van de kleurstelling (gemeentelijk monument), ontvangen: 26 augustus 2024, zaaknummer: Z2024-00002068</meta:user-defined>
    <dc:language>nl</dc:language>
    <meta:user-defined meta:name="OVERHEIDop.locatietype/OVERHEIDop.gebiedsmarkering">Vlak</meta:user-defined>
    <meta:user-defined meta:name="DC.title">Gemeente Smallingerland - aanvraag omgevingsvergunning - het wijzigen van de kleurstelling (gemeentelijk monument) - J.M.Houwenstraat 39, 9203SM Drachten</meta:user-defined>
    <meta:user-defined meta:name="DCTERMS.W3CDTF/DCTERMS.available">2024-08-29</meta:user-defined>
    <meta:user-defined meta:name="DCTERMS.W3CDTF/OVERHEIDop.jaargang">2024</meta:user-defined>
    <meta:user-defined meta:name="OVERHEIDop.publicationIssue">370603</meta:user-defined>
    <meta:user-defined meta:name="OVERHEIDop.GmbID/DC.identifier">gmb-2024-370603</meta:user-defined>
    <meta:user-defined meta:name="OVERHEIDop.versieInformatie"/>
  </office:meta>
</office:document-meta>
</file>