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locatie Provincialeweg 5a, Bergambach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eft de gemeente een aanvraag omgevingsvergunning ontvangen voor het uitvoeren werkzaamheden op locatie Provincialeweg 5a, Bergambacht,  De aanvraag is geregistreerd onder zaaknummer 193114143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059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9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143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p locatie Provincialeweg 5a, Bergambacht,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98</meta:user-defined>
    <meta:user-defined meta:name="OVERHEIDop.GmbID/DC.identifier">gmb-2024-370598</meta:user-defined>
    <meta:user-defined meta:name="OVERHEIDop.versieInformatie"/>
  </office:meta>
</office:document-meta>
</file>