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reserveren parkeerplaats voor laden elektrisch voertuig nabij Pastoor Meriusstraat 174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8 augustus 2024 een verkeersmaatregel genomen is waarbij twee parkeerplaatsen nabij pastoor Meriusstraat 174 te Spanbroek worden gereserveerd voor het opladen van elektrische voertuigen;</text:p>
            <text:p text:style-name="considerans.al"/>
            <text:p text:style-name="considerans.al">Dat er op vergelijkbare afstand van de adressen van de aanvragers alternatieve laadpunten zijn of binnenkort zullen zijn; </text:p>
            <text:p text:style-name="considerans.al">Dat er sprake is van parkeerdruk in de omgeving van het nieuwe laadpunt ;</text:p>
            <text:p text:style-name="considerans.al">Dat het nieuw te maken laadpunt waarschijnlijk weinig gebruikt zal worden;</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het besluit besluit van 8 augustus 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7 augustus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 </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05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intrekken verkeersbesluit aanwijzen voor het opladfen van elektrische voertuigen - Pastoor Meriusstraat 174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reserveren parkeerplaatsen voor opladen elektrische voertuigen</meta:user-defined>
    <meta:user-defined meta:name="OVERHEIDop.verkeersbordcode">E8c</meta:user-defined>
    <dc:language>nl</dc:language>
    <meta:user-defined meta:name="OVERHEIDop.locatietype/OVERHEIDop.gebiedsmarkering">Punt</meta:user-defined>
    <meta:user-defined meta:name="DC.title">Gemeente Opmeer Verkeersbesluit Intrekking verkeersbesluit reserveren parkeerplaats voor laden elektrisch voertuig nabij Pastoor Meriusstraat 174 te Spanbroek</meta:user-defined>
    <meta:user-defined meta:name="DCTERMS.W3CDTF/DCTERMS.available">2024-08-30</meta:user-defined>
    <meta:user-defined meta:name="DCTERMS.W3CDTF/OVERHEIDop.jaargang">2024</meta:user-defined>
    <meta:user-defined meta:name="OVERHEIDop.publicationIssue">370595</meta:user-defined>
    <meta:user-defined meta:name="OVERHEIDop.GmbID/DC.identifier">gmb-2024-370595</meta:user-defined>
    <meta:user-defined meta:name="OVERHEIDop.versieInformatie"/>
  </office:meta>
</office:document-meta>
</file>