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slijtersbedrijf, Buist Supermarkt, Dorpsstraat 10, 7948 BR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slijtersbedrijf, Buist Supermarkt aan de Dorpsstraat 10, 7948 BR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1-08-2024. We nemen waarschijnlijk voor 16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5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87317</meta:user-defined>
    <dc:language>nl</dc:language>
    <meta:user-defined meta:name="OVERHEIDop.locatietype/OVERHEIDop.gebiedsmarkering">Punt</meta:user-defined>
    <meta:user-defined meta:name="DC.title">Aanvraag Alcoholvergunning, het uitoefenen van een slijtersbedrijf, Buist Supermarkt, Dorpsstraat 10, 7948 BR Nije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94</meta:user-defined>
    <meta:user-defined meta:name="OVERHEIDop.GmbID/DC.identifier">gmb-2024-370594</meta:user-defined>
    <meta:user-defined meta:name="OVERHEIDop.versieInformatie"/>
  </office:meta>
</office:document-meta>
</file>