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opzeggen marktstandplaatsvergunning Lekkerkerk en Krimpen aan de Lek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Op 27-08-2024 heeft de gemeente een aanvraag ontvangen voor opzeggen marktstandplaatsvergunning Lekkerkerk en Krimpen aan de Lek op de locatie De Markt 201 Krimpen aan de Lek. De aanvraag is geregistreerd onder zaaknummer 1931143667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05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36676</meta:user-defined>
    <dc:language>nl</dc:language>
    <meta:user-defined meta:name="OVERHEIDop.locatietype/OVERHEIDop.gebiedsmarkering">Vlak</meta:user-defined>
    <meta:user-defined meta:name="DC.title">Kennisgeving ontvangst aanvraag voor opzeggen marktstandplaatsvergunning Lekkerkerk en Krimpen aan de Lek op de locatie De Markt 201 Krimpen aan de Lek</meta:user-defined>
    <meta:user-defined meta:name="DCTERMS.W3CDTF/DCTERMS.available">2024-08-29</meta:user-defined>
    <meta:user-defined meta:name="DCTERMS.W3CDTF/OVERHEIDop.jaargang">2024</meta:user-defined>
    <meta:user-defined meta:name="OVERHEIDop.publicationIssue">370590</meta:user-defined>
    <meta:user-defined meta:name="OVERHEIDop.GmbID/DC.identifier">gmb-2024-370590</meta:user-defined>
    <meta:user-defined meta:name="OVERHEIDop.versieInformatie"/>
  </office:meta>
</office:document-meta>
</file>