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tussen 31 januari 2024 en 30 april 2024 aan Veldweg 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common-al">Melding mobiel breken / Veldweg 1, 6075 NL te Herkenbosch / Roerdalen / ingekomen 3 januari 2024 / het mobiel breken van bouw- en sloopafval tussen 31 januari 2024 en 30 april 202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5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mobiel breken van bouw- en sloopafval tussen 31 januari 2024 en 30 april 2024 aan Veldweg 1 te Herkenbosch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59</meta:user-defined>
    <meta:user-defined meta:name="OVERHEIDop.GmbID/DC.identifier">gmb-2024-37059</meta:user-defined>
    <meta:user-defined meta:name="OVERHEIDop.versieInformatie"/>
  </office:meta>
</office:document-meta>
</file>