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pvelden 2, 4704 RM Roosendaal</text:p>
            <text:p text:style-name="common-al">
            
          </text:p>
            <text:p text:style-name="common-al">
            <text:span text:style-name="nadrukvet">Omschrijving:</text:span> mobiel puinbreken in de periode week 27 t/m week 39 van 2024 </text:p>
            <text:p text:style-name="common-al">
            
          </text:p>
            <text:p text:style-name="common-al">
            <text:span text:style-name="nadrukvet">Registratienummer:</text:span> 2024MUM041253</text:p>
            <text:p text:style-name="common-al">
            
          </text:p>
            <text:p text:style-name="common-al">Burgemeester en wethouders van gemeente Roosendaal; gelet op artikel 10.20 van</text:p>
            <text:p text:style-name="common-al">het Omgevingsbesluit; maken bekend, dat bij hen op 07-06-2024 de volgende </text:p>
            <text:p text:style-name="common-al">melding in het kader van het Besluit bouwwerken leefomgeving is ingekomen:</text:p>
            <text:p text:style-name="common-al">• Voor de locatie Stepvelden 2 Roosendaal.</text:p>
            <text:p text:style-name="common-al">De puinbreker zal in werking zijn in de periode week 27 tot en met week 39</text:p>
            <text:p text:style-name="common-al">van 2024, voor naar verwachting hoogstens 15 werkdagen.</text:p>
            <text:p text:style-name="common-al">Het Besluit bouwwerken leefomgeving bevat onder meer voorschriften ter </text:p>
            <text:p text:style-name="common-al">beperking van geluids- en stofhinder. Het is niet mogelijk tegen deze kennisgeving </text:p>
            <text:p text:style-name="last-al">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58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253</meta:user-defined>
    <meta:user-defined meta:name="DCTERMS.abstract">Milieu Melding voor de locatie Stepvelden 2, 4704 RM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584</meta:user-defined>
    <meta:user-defined meta:name="OVERHEIDop.GmbID/DC.identifier">gmb-2024-370584</meta:user-defined>
    <meta:user-defined meta:name="OVERHEIDop.versieInformatie"/>
  </office:meta>
</office:document-meta>
</file>