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Werfstraat 2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te Werfstraat 26B, 3043GJ, plaatsen van een dakkapel in het voordakvlak van ca. 4,0 m breed en 1,5 m hoog (datum besluit 26-08-2024, op dezelfde dag verzonden, dossiernummer OMV.24.07.0032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58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8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8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rote Werfstraat 26B</meta:user-defined>
    <meta:user-defined meta:name="DCTERMS.W3CDTF/DCTERMS.available">2024-08-29</meta:user-defined>
    <meta:user-defined meta:name="DCTERMS.W3CDTF/OVERHEIDop.jaargang">2024</meta:user-defined>
    <meta:user-defined meta:name="OVERHEIDop.publicationIssue">370583</meta:user-defined>
    <meta:user-defined meta:name="OVERHEIDop.GmbID/DC.identifier">gmb-2024-370583</meta:user-defined>
    <meta:user-defined meta:name="OVERHEIDop.versieInformatie"/>
  </office:meta>
</office:document-meta>
</file>