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sjtiegerpad 1, 6432CW Hoensbroek. Besluit buiten behandeling stellen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1147</text:span>
          </text:p>
            <text:p text:style-name="common-al">
            <text:span text:style-name="nadrukvet">Adres : Vaarsjtiegerpad 1, 6432CW Hoensbroek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besluit : 20 augustus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58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7</meta:user-defined>
    <meta:user-defined meta:name="DCTERMS.abstract">Betreft: Beschikking buiten behandeling laten op locatie Vaarsjtiegerpad 1, 6432CW Hoensbroek</meta:user-defined>
    <dc:language>nl</dc:language>
    <meta:user-defined meta:name="OVERHEIDop.locatietype/OVERHEIDop.gebiedsmarkering">Vlak</meta:user-defined>
    <meta:user-defined meta:name="DC.title">Vaarsjtiegerpad 1, 6432CW Hoensbroek. Besluit buiten behandeling stellen: het verbreden van de inri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80</meta:user-defined>
    <meta:user-defined meta:name="OVERHEIDop.GmbID/DC.identifier">gmb-2024-370580</meta:user-defined>
    <meta:user-defined meta:name="OVERHEIDop.versieInformatie"/>
  </office:meta>
</office:document-meta>
</file>