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bewonen van een bijgebouw aan Gasselterboerveen 1a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rnijveen, Gasselterboerveen 1a, 9514 BR, tijdelijk bewonen bijgebouw (verzonden 23-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9-08-2024 tot en met woensdag 09-10-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057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7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7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bewonen van een bijgebouw aan Gasselterboerveen 1a te Gasselternijveen</meta:user-defined>
    <meta:user-defined meta:name="DCTERMS.W3CDTF/DCTERMS.available">2024-08-29</meta:user-defined>
    <meta:user-defined meta:name="DCTERMS.W3CDTF/OVERHEIDop.jaargang">2024</meta:user-defined>
    <meta:user-defined meta:name="OVERHEIDop.publicationIssue">370578</meta:user-defined>
    <meta:user-defined meta:name="OVERHEIDop.GmbID/DC.identifier">gmb-2024-370578</meta:user-defined>
    <meta:user-defined meta:name="OVERHEIDop.versieInformatie"/>
  </office:meta>
</office:document-meta>
</file>