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oekenmarkt op 12-10-2024, Kerkplein 21, 7941 B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e Boekenmarkt op 12-10-2024 aan het Kerkplein 21, 7941 B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6-08-2024. We nemen waarschijnlijk voor 21-10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057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7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7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987128</meta:user-defined>
    <dc:language>nl</dc:language>
    <meta:user-defined meta:name="OVERHEIDop.locatietype/OVERHEIDop.gebiedsmarkering">Punt</meta:user-defined>
    <meta:user-defined meta:name="DC.title">Aanvraag Evenementenvergunning, Boekenmarkt op 12-10-2024, Kerkplein 21, 7941 BG Meppel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577</meta:user-defined>
    <meta:user-defined meta:name="OVERHEIDop.GmbID/DC.identifier">gmb-2024-370577</meta:user-defined>
    <meta:user-defined meta:name="OVERHEIDop.versieInformatie"/>
  </office:meta>
</office:document-meta>
</file>