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sielhof 111 tijdelijk gebruik gemeentegrond plaatsen container aan Basielhof 111, 4907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sielhof 111, 4907 AJ Oosterhout,</text:span> Basielhof 111 tijdelijk gebruik gemeentegrond plaatsen container (1053112 ontvangen 23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1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5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12</meta:user-defined>
    <dc:language>nl</dc:language>
    <meta:user-defined meta:name="OVERHEIDop.locatietype/OVERHEIDop.gebiedsmarkering">Punt</meta:user-defined>
    <meta:user-defined meta:name="DC.title">Aanvraag vergunning voor Basielhof 111 tijdelijk gebruik gemeentegrond plaatsen container aan Basielhof 111, 4907 AJ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569</meta:user-defined>
    <meta:user-defined meta:name="OVERHEIDop.GmbID/DC.identifier">gmb-2024-370569</meta:user-defined>
    <meta:user-defined meta:name="OVERHEIDop.versieInformatie"/>
  </office:meta>
</office:document-meta>
</file>