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club De Rozenhof, Dodewaard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augustus 2024 </text:p>
            <text:p text:style-name="common-al">voor Tennisclub De Rozenhof, Rozenstraat 15, 6669 BR Dodewaard voor het houden van het jaarlijkse tennistoernooi van 21 september tot en met 6 oktober 2024 (evenement art. 2:25 en ontheffing schenktijden art. 2:34f op 27 september, enkele dagen afwijkende eindtijd baanverlichting, loterijvergunning Wet op de Kansspelen).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05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club De Rozenhof, Dodewaard voor het houden van het jaarlijkse tennistoernooi</meta:user-defined>
    <meta:user-defined meta:name="DCTERMS.W3CDTF/DCTERMS.available">2024-08-29</meta:user-defined>
    <meta:user-defined meta:name="DCTERMS.W3CDTF/OVERHEIDop.jaargang">2024</meta:user-defined>
    <meta:user-defined meta:name="OVERHEIDop.publicationIssue">370568</meta:user-defined>
    <meta:user-defined meta:name="OVERHEIDop.GmbID/DC.identifier">gmb-2024-370568</meta:user-defined>
    <meta:user-defined meta:name="OVERHEIDop.versieInformatie"/>
  </office:meta>
</office:document-meta>
</file>