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ing van een loods aan Nijend 17 te 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Anderen, Nijend 17, 9465 TP, uitbreiding loods (ontvangen 22-08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70566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6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6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ing van een loods aan Nijend 17 te Ander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566</meta:user-defined>
    <meta:user-defined meta:name="OVERHEIDop.GmbID/DC.identifier">gmb-2024-370566</meta:user-defined>
    <meta:user-defined meta:name="OVERHEIDop.versieInformatie"/>
  </office:meta>
</office:document-meta>
</file>