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Rumpenerstraat 7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vervangen van bestaande balkonbalustrades, aan de Rumpenerstraat 77 te Brunssum.</text:p>
            <text:p text:style-name="common-al">Dossiernummer: 20244464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8-2024. De gemeente neemt daarover waarschijnlijk 16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7056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6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6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44643</meta:user-defined>
    <dc:language>nl</dc:language>
    <meta:user-defined meta:name="OVERHEIDop.locatietype/OVERHEIDop.gebiedsmarkering">Adres</meta:user-defined>
    <meta:user-defined meta:name="DC.title">Aanvraag vergunning voor een omgevingsplanactiviteit bouwen, Rumpenerstraat 77, Brunssum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0562</meta:user-defined>
    <meta:user-defined meta:name="OVERHEIDop.GmbID/DC.identifier">gmb-2024-370562</meta:user-defined>
    <meta:user-defined meta:name="OVERHEIDop.versieInformatie"/>
  </office:meta>
</office:document-meta>
</file>