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 kappen Unal, 44 R I-straat 4, Ochten (19-08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om kappen Unal, 44 R I-straat 4, Ochten (19-08-2024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055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5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5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boom kappen Unal, 44 R I-straat 4, Ochten (19-08-2024)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51</meta:user-defined>
    <meta:user-defined meta:name="OVERHEIDop.GmbID/DC.identifier">gmb-2024-370551</meta:user-defined>
    <meta:user-defined meta:name="OVERHEIDop.versieInformatie"/>
  </office:meta>
</office:document-meta>
</file>