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staureren van de keermuren en het hekwerk aan de Tsjerkepaed 26, 9081 AT Lekkum (OV-2024-00371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staureren van de keermuren en het hekwerk aan de Tsjerkepaed 26, 9081 AT Lekkum. Bij ons geregistreerd onder kenmerk: OV-2024-003714. De verzenddatum van de omgevingsvergunning is 27-08-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055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5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5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714</meta:user-defined>
    <dc:language>nl</dc:language>
    <meta:user-defined meta:name="OVERHEIDop.locatietype/OVERHEIDop.gebiedsmarkering">Punt</meta:user-defined>
    <meta:user-defined meta:name="DC.title">Verleende omgevingsvergunning voor het restaureren van de keermuren en het hekwerk aan de Tsjerkepaed 26, 9081 AT Lekkum (OV-2024-003714)</meta:user-defined>
    <meta:user-defined meta:name="DCTERMS.W3CDTF/DCTERMS.available">2024-08-29</meta:user-defined>
    <meta:user-defined meta:name="DCTERMS.W3CDTF/OVERHEIDop.jaargang">2024</meta:user-defined>
    <meta:user-defined meta:name="OVERHEIDop.publicationIssue">370550</meta:user-defined>
    <meta:user-defined meta:name="OVERHEIDop.GmbID/DC.identifier">gmb-2024-370550</meta:user-defined>
    <meta:user-defined meta:name="OVERHEIDop.versieInformatie"/>
  </office:meta>
</office:document-meta>
</file>