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bouwen houten schuur voor garage aan voorzijde woning, Van Hemertmarke 33, 8016AW Zwolle [Zaaknummer 0193ESUITE9885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Van Hemertmarke 33, 8016AW Zwolle</text:p>
            <text:p text:style-name="common-al">
            <text:span text:style-name="nadrukvet">Zaakomschrijving:</text:span> het bouwen van een houten schuur voor de garage aan voorzijde woning</text:p>
            <text:p text:style-name="common-al">
            <text:span text:style-name="nadrukvet">Zaaknummer:</text:span> 0193ESUITE9885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Zwoll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988532024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988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054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4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54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988532024</meta:user-defined>
    <meta:user-defined meta:name="DCTERMS.abstract">het bouwen van een houten schuur voor de garage aan voorzij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stellen van aanvraag omgevingsvergunning, bouwen houten schuur voor garage aan voorzijde woning, Van Hemertmarke 33, 8016AW Zwolle [Zaaknummer 0193ESUITE988532024]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549</meta:user-defined>
    <meta:user-defined meta:name="OVERHEIDop.GmbID/DC.identifier">gmb-2024-370549</meta:user-defined>
    <meta:user-defined meta:name="OVERHEIDop.versieInformatie"/>
  </office:meta>
</office:document-meta>
</file>