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aatwerk - milieubelastende activiteit saneren bodem,Parkweg 155, 7545 M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common-al">
            <text:span text:style-name="nadrukvet">Parkweg 155, 7545 MV Enschede</text:span>
            <text:span text:style-name="nadrukvet">,</text:span> (0153Z2024081900042): maatwerk - milieubelastende activiteit saneren bodem (geaccepteerd d.d. <text:span text:style-name="nadrukvet">XXX</text:span>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vens publicatie op </text:span>
            <text:a xlink:href="http://www.enschede.nl/" xlink:type="simple">
              <text:span text:style-name="nadrukvet">www.enschede.nl</text:span>
            </text:a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MAATWERKBESCHIKKING NAZORG locatie Parkweg 155</text:span>
          </text:p>
            <text:p text:style-name="common-al">
            <text:span text:style-name="nadrukvet">Enschede</text:span>
          </text:p>
            <text:p text:style-name="common-al">
            
          </text:p>
            <text:p text:style-name="common-al">In deze beschikking zijn een tweetal besluiten</text:p>
            <text:p text:style-name="common-al">opgenomen die van toepassing zijn op de locatie Parkweg 155, namelijk: </text:p>
            <text:p text:style-name="common-al">
            
          </text:p>
            <text:p text:style-name="common-al">·        </text:p>
            <text:p text:style-name="common-al">In stand houden van de aangebrachte leeflaag (kadastraal</text:p>
            <text:p text:style-name="common-al">perceel gemeente Lonneker, sectie N, nummer 5430). </text:p>
            <text:p text:style-name="common-al">
            
          </text:p>
            <text:p text:style-name="common-al">·        </text:p>
            <text:p text:style-name="common-al">Eens per 5 jaar inspecteren van de afdekking om te bepalen</text:p>
            <text:p text:style-name="common-al">of de afdekking in goede conditie verkeerd. De resultaten van de inspectie en</text:p>
            <text:p text:style-name="common-al">eventueel te nemen maatregelen moet bij het bevoegd gezag worden overlegd</text:p>
            <text:p text:style-name="common-al">(kadastraal perceel gemeente Lonneker, sectie N, nummer 5430).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Indien het toch noodzakelijk blijkt om te graven</text:p>
            <text:p text:style-name="common-al">binnen deze kadastrale percelen, of om grondwater te onttrekken dan kunnen wij</text:p>
            <text:p text:style-name="common-al">onder voorwaarden toestemming verl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Inzien</text:span>
          </text:p>
            <text:p text:style-name="common-al">
            <text:span text:style-name="nadrukvet">besluit</text:span>
          </text:p>
            <text:p text:style-name="common-al">
            
          </text:p>
            <text:p text:style-name="common-al">De maatwerkbeschikking nazorg locatie Parkweg 155 in Enschede<text:span text:style-name="nadrukvet"/>met de daarbij genomen besluiten en bijbehorende stukken ligt met ingang</text:p>
            <text:p text:style-name="common-al">van XX augustus zes</text:p>
            <text:p text:style-name="common-al">weken voor een ieder ter inzage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ilt u het besluit inzien? Dan verzoeken wij u een mail met ‘Maatwerkbeschikking</text:p>
            <text:p text:style-name="common-al">Parkweg 155 Enschede te sturen naar <text:a xlink:href="mailto:bodeminfo@enschede.nl" xlink:type="simple">bodeminfo@enschede.nl</text:a>. U ontvangt dan van ons een pdf versie van</text:p>
            <text:p text:style-name="common-al">het gevraagde beslui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Heeft u vragen of wilt u een nadere toelichting?</text:span>
          </text:p>
            <text:p text:style-name="common-al">
            
          </text:p>
            <text:p text:style-name="common-al">Dan kunt u een email sturen aan <text:a xlink:href="mailto:bodeminfo@enschede.nl" xlink:type="simple">bodeminfo@enschede.nl</text:a>.</text:p>
            <text:p text:style-name="common-al">Het stellen van vragen via de email wordt overigens niet gezien als het</text:p>
            <text:p text:style-name="common-al">indienen van een bezwaar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er niet mee eens?</text:span>
          </text:p>
            <text:p text:style-name="common-al">
            
          </text:p>
            <text:p text:style-name="common-al">Van XX</text:p>
            <text:p text:style-name="common-al">augustus 2024 tot en met XX</text:p>
            <text:p text:style-name="common-al">september 2022 (6 weken) kunt u bezwaar indienen tegen de voorgenomen</text:p>
            <text:p text:style-name="common-al">besluiten. Via <text:a xlink:href="http://www.enschede.nl/bezwaar" xlink:type="simple">www.enschede.nl/bezwaar</text:a> kunt u lezen</text:p>
            <text:p text:style-name="common-al">op welke manier u bezwaar kunt aantekenen.</text:p>
            <text:p text:style-name="common-al">
            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054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4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4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81900042</meta:user-defined>
    <dc:language>nl</dc:language>
    <meta:user-defined meta:name="OVERHEIDop.locatietype/OVERHEIDop.gebiedsmarkering">Punt</meta:user-defined>
    <meta:user-defined meta:name="DC.title">Melding maatwerk - milieubelastende activiteit saneren bodem,Parkweg 155, 7545 MV Ensched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45</meta:user-defined>
    <meta:user-defined meta:name="OVERHEIDop.GmbID/DC.identifier">gmb-2024-370545</meta:user-defined>
    <meta:user-defined meta:name="OVERHEIDop.versieInformatie"/>
  </office:meta>
</office:document-meta>
</file>