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uideinderweg 1, 1906AB Limmen, het wijzigen van de gevels en het dak, verzenddatum 27 augustus 2024 (Z2024-00003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054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4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4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29</meta:user-defined>
    <meta:user-defined meta:name="DCTERMS.abstract">Zuideinderweg 1, 1906AB Limmen, het wijzigen van de gevels en het dak, verzenddatum 27 augustus 2024 (Z2024-00003929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Zuideinderweg 1, 1906AB Limmen, het wijzigen van de gevels en het dak, verzenddatum 27 augustus 2024 (Z2024-00003929)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541</meta:user-defined>
    <meta:user-defined meta:name="OVERHEIDop.GmbID/DC.identifier">gmb-2024-370541</meta:user-defined>
    <meta:user-defined meta:name="OVERHEIDop.versieInformatie"/>
  </office:meta>
</office:document-meta>
</file>