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 Spandoek plaatsen t.b.v. Handicap NL 20-9-2024 t/m 30-9-2024 op de locatie Kerkweg 199, 2941 B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met zaaknummer 19311434747 ontheffing voor Spandoek plaatsen t.b.v. Handicap NL 20-9-2024 t/m 30-9-2024 op de locatie Kerkweg 199, 2941 BK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52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2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2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4747</meta:user-defined>
    <dc:language>nl</dc:language>
    <meta:user-defined meta:name="OVERHEIDop.locatietype/OVERHEIDop.gebiedsmarkering">Punt</meta:user-defined>
    <meta:user-defined meta:name="DC.title">Kennisgeving besluit op aanvraag voor ontheffing voor Spandoek plaatsen t.b.v. Handicap NL 20-9-2024 t/m 30-9-2024 op de locatie Kerkweg 199, 2941 BK Lekkerkerk</meta:user-defined>
    <meta:user-defined meta:name="DCTERMS.W3CDTF/DCTERMS.available">2024-08-29</meta:user-defined>
    <meta:user-defined meta:name="DCTERMS.W3CDTF/OVERHEIDop.jaargang">2024</meta:user-defined>
    <meta:user-defined meta:name="OVERHEIDop.publicationIssue">370527</meta:user-defined>
    <meta:user-defined meta:name="OVERHEIDop.GmbID/DC.identifier">gmb-2024-370527</meta:user-defined>
    <meta:user-defined meta:name="OVERHEIDop.versieInformatie"/>
  </office:meta>
</office:document-meta>
</file>