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Bloemenlaan 8, 5022K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kter Bloemenlaan 8, 5022KW Tilburg</text:span>
          </text:p>
            <text:p text:style-name="common-al">De gemeente Tilburg heeft een aanvraag voor een Omgevingsvergunning (art. 5.8 Omgevingswet) ontvangen. De vergunning is aangevraagd voor een verlenging tijdelijke opvanglocatie COA Van der Valk Tilburg 1 op locatie Dokter Bloemenlaan 8, 5022KW Tilburg. De aanvraag is geregistreerd onder zaaknummer Z2024-00006729.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augustus 2024. De gemeente neemt daarover waarschijnlijk 2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250defe-643b-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51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29</meta:user-defined>
    <meta:user-defined meta:name="DCTERMS.abstract">Z2024-00006729 - verlenging tijdelijke opvanglocatie COA Van der Valk Tilburg 1</meta:user-defined>
    <dc:language>nl</dc:language>
    <meta:user-defined meta:name="OVERHEIDop.locatietype/OVERHEIDop.gebiedsmarkering">Vlak</meta:user-defined>
    <meta:user-defined meta:name="DC.title">Aanvraag omgevingsvergunning, Dokter Bloemenlaan 8, 5022KW Tilburg</meta:user-defined>
    <meta:user-defined meta:name="DCTERMS.W3CDTF/DCTERMS.available">2024-08-29</meta:user-defined>
    <meta:user-defined meta:name="DCTERMS.W3CDTF/OVERHEIDop.jaargang">2024</meta:user-defined>
    <meta:user-defined meta:name="OVERHEIDop.publicationIssue">370519</meta:user-defined>
    <meta:user-defined meta:name="OVERHEIDop.GmbID/DC.identifier">gmb-2024-370519</meta:user-defined>
    <meta:user-defined meta:name="OVERHEIDop.versieInformatie"/>
  </office:meta>
</office:document-meta>
</file>