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garagesale door Buurtvereniging Doolland op 29 september 2024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7-08-2024 een vergunning APV-Bijzondere wet verleend. De gemeente geeft hiermee toestemming voor het organiseren van een garagesale door Buurtvereniging Doolland op 29 september 2024 te Bladel. Het kenmerk van de gemeente voor deze zaak is ZBLA2024-0014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0513</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3</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513</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1496</meta:user-defined>
    <meta:user-defined meta:name="DCTERMS.abstract">organiseren van een garagesale door Buurtvereniging Doolland op 29 september 2024</meta:user-defined>
    <dc:language>nl</dc:language>
    <meta:user-defined meta:name="OVERHEIDop.locatietype/OVERHEIDop.gebiedsmarkering">Punt</meta:user-defined>
    <meta:user-defined meta:name="DC.title">Vergunning voor het organiseren van een garagesale door Buurtvereniging Doolland op 29 september 2024 te Bladel</meta:user-defined>
    <meta:user-defined meta:name="DCTERMS.W3CDTF/DCTERMS.available">2024-08-29</meta:user-defined>
    <meta:user-defined meta:name="DCTERMS.W3CDTF/OVERHEIDop.jaargang">2024</meta:user-defined>
    <meta:user-defined meta:name="OVERHEIDop.publicationIssue">370513</meta:user-defined>
    <meta:user-defined meta:name="OVERHEIDop.GmbID/DC.identifier">gmb-2024-370513</meta:user-defined>
    <meta:user-defined meta:name="OVERHEIDop.versieInformatie"/>
  </office:meta>
</office:document-meta>
</file>