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86735403i61990efa-1a85-4d8c-9400-cf5a7ea300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Gibraltarstraat 1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Gibraltarstraat 10 (parkeervaknummers 118676488545 en 11868248854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60000000000001mm"><draw:image xlink:href="Pictures/Afbeelding286735403i61990efa-1a85-4d8c-9400-cf5a7ea300d2.png" xlink:type="simple"/></draw:frame></text:p>
            </text:section></draw:text-box></draw:frame>
          </text:p>
            <text:p text:style-name="common-al">Amsterdam, 28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051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1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1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ibraltarstraat 10 aanleg elektrische oplaadplaats - Gibraltar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ibraltarstraat 10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Gibraltarstraat 10 aanleg elektrische oplaadplaats</meta:user-defined>
    <meta:user-defined meta:name="DCTERMS.W3CDTF/DCTERMS.available">2024-08-30</meta:user-defined>
    <meta:user-defined meta:name="DCTERMS.W3CDTF/OVERHEIDop.jaargang">2024</meta:user-defined>
    <meta:user-defined meta:name="OVERHEIDop.publicationIssue">370512</meta:user-defined>
    <meta:user-defined meta:name="OVERHEIDop.GmbID/DC.identifier">gmb-2024-370512</meta:user-defined>
    <meta:user-defined meta:name="OVERHEIDop.versieInformatie"/>
  </office:meta>
</office:document-meta>
</file>