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ntheffing hoogwerker 16-9-2024 t/m 31-10-24 op de locatie Kerk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4 een besluit genomen op de aanvraag met zaaknummer 19311433139 voor voorwerp op of aan de weg plaatsen, ontheffing hoogwerker 16-9-2024 t/m 31-10-24 op de locatie Kerkstraat 15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50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0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0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33139</meta:user-defined>
    <dc:language>nl</dc:language>
    <meta:user-defined meta:name="OVERHEIDop.locatietype/OVERHEIDop.gebiedsmarkering">Vlak</meta:user-defined>
    <meta:user-defined meta:name="DC.title">Kennisgeving besluit op aanvraag ontheffing voor voorwerp op of aan de weg plaatsen, ontheffing hoogwerker 16-9-2024 t/m 31-10-24 op de locatie Kerkstraat 1</meta:user-defined>
    <meta:user-defined meta:name="DCTERMS.W3CDTF/DCTERMS.available">2024-08-29</meta:user-defined>
    <meta:user-defined meta:name="DCTERMS.W3CDTF/OVERHEIDop.jaargang">2024</meta:user-defined>
    <meta:user-defined meta:name="OVERHEIDop.publicationIssue">370504</meta:user-defined>
    <meta:user-defined meta:name="OVERHEIDop.GmbID/DC.identifier">gmb-2024-370504</meta:user-defined>
    <meta:user-defined meta:name="OVERHEIDop.versieInformatie"/>
  </office:meta>
</office:document-meta>
</file>