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eunieconcert Juliana, Garderenseweg 31 Uddel d.d. 19 oktober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5 augustus 2024</text:p>
            <text:p text:style-name="common-al">Omschrijving: reunieconcert muziekvereniging Juliana</text:p>
            <text:p text:style-name="common-al">Locatie: Garderenseweg 31, 3888 LA Uddel</text:p>
            <text:p text:style-name="common-al">Zaaknummer: 02005220183</text:p>
            <text:p text:style-name="common-al">Datum evenement: 19 oktober 2024</text:p>
            <text:p text:style-name="last-al">Tijdstip evenement: 19.30 uur tot 23.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050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0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0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220183</meta:user-defined>
    <dc:language>nl</dc:language>
    <meta:user-defined meta:name="OVERHEIDop.locatietype/OVERHEIDop.gebiedsmarkering">Punt</meta:user-defined>
    <meta:user-defined meta:name="DC.title">Aanvraag evenementenvergunning reunieconcert Juliana, Garderenseweg 31 Uddel d.d. 19 oktober 2024</meta:user-defined>
    <meta:user-defined meta:name="DCTERMS.W3CDTF/DCTERMS.available">2024-08-29</meta:user-defined>
    <meta:user-defined meta:name="DCTERMS.W3CDTF/OVERHEIDop.jaargang">2024</meta:user-defined>
    <meta:user-defined meta:name="OVERHEIDop.publicationIssue">370503</meta:user-defined>
    <meta:user-defined meta:name="OVERHEIDop.GmbID/DC.identifier">gmb-2024-370503</meta:user-defined>
    <meta:user-defined meta:name="OVERHEIDop.versieInformatie"/>
  </office:meta>
</office:document-meta>
</file>