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(AANP 8 -9) het bouwen van Bedrijfsverzamelgebouwen, perceel N, Transportweg 24 Lemelerveld, Transportweg 24 Lemelerveld, [DSN01F07760] Dalfsen F 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-8-2024</text:span>
          </text:p>
            <text:p text:style-name="common-al">
            <text:span text:style-name="nadrukvet">Locatie:</text:span> Transportweg 24 Lemelerveld, Transportweg 24 Lemelerveld, Dalfsen F 7760</text:p>
            <text:p text:style-name="common-al">
            <text:span text:style-name="nadrukvet">Zaakomschrijving:</text:span>  het bouwen van Bedrijfsverzamelgebouwen, perceel N</text:p>
            <text:p text:style-name="common-al">
            <text:span text:style-name="nadrukvet">Zaaknummer:</text:span> Z/24/725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5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49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5949</meta:user-defined>
    <meta:user-defined meta:name="DCTERMS.abstract">(AANP 8 -9) het bouwen van Bedrijfsverzamelgebouwen, perceel 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(AANP 8 -9) het bouwen van Bedrijfsverzamelgebouwen, perceel N, Transportweg 24 Lemelerveld, Transportweg 24 Lemelerveld, [DSN01F07760] Dalfsen F 7760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493</meta:user-defined>
    <meta:user-defined meta:name="OVERHEIDop.GmbID/DC.identifier">gmb-2024-370493</meta:user-defined>
    <meta:user-defined meta:name="OVERHEIDop.versieInformatie"/>
  </office:meta>
</office:document-meta>
</file>