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weigeren Omgevingsvergunning (uitgebreide procedure), Pontweg-Noord 1 in Akersloot, het bouwen van een schuur, (Z23 134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https://www.castricum.nl/pontweg</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34741.</text:p>
            <text:p text:style-name="last-al">Wij verzoeken u als onderwerp te vermelden ‘zienswijze op ontwerpbesluit Pontweg-Noord 1 in Akersloo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0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weigeren Omgevingsvergunning (uitgebreide procedure), Pontweg-Noord 1 in Akersloot, het bouwen van een schuur, (Z23 134741)</meta:user-defined>
    <meta:user-defined meta:name="DCTERMS.W3CDTF/DCTERMS.available">2024-01-24</meta:user-defined>
    <meta:user-defined meta:name="DCTERMS.W3CDTF/OVERHEIDop.jaargang">2024</meta:user-defined>
    <meta:user-defined meta:name="OVERHEIDop.publicationIssue">37049</meta:user-defined>
    <meta:user-defined meta:name="OVERHEIDop.GmbID/DC.identifier">gmb-2024-37049</meta:user-defined>
    <meta:user-defined meta:name="OVERHEIDop.versieInformatie"/>
  </office:meta>
</office:document-meta>
</file>