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Talingweg Apeldoorn d.d. 5 en 6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augustus 2024</text:p>
            <text:p text:style-name="common-al">Omschrijving: Braderie met Turkse en oosterse lekkernijen</text:p>
            <text:p text:style-name="common-al">Locatie: Talingweg voor nummer 16B, 7331 EN Apeldoorn</text:p>
            <text:p text:style-name="common-al">Zaaknummer: 02005222920</text:p>
            <text:p text:style-name="common-al">Datum evenement: 5 en 6 oktober 2024</text:p>
            <text:p text:style-name="last-al">Tijdstip evenement: 10.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48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8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8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22920</meta:user-defined>
    <dc:language>nl</dc:language>
    <meta:user-defined meta:name="OVERHEIDop.locatietype/OVERHEIDop.gebiedsmarkering">Punt</meta:user-defined>
    <meta:user-defined meta:name="DC.title">Aanvraag evenementenvergunning Braderie, Talingweg Apeldoorn d.d. 5 en 6 oktober 2024</meta:user-defined>
    <meta:user-defined meta:name="DCTERMS.W3CDTF/DCTERMS.available">2024-08-29</meta:user-defined>
    <meta:user-defined meta:name="DCTERMS.W3CDTF/OVERHEIDop.jaargang">2024</meta:user-defined>
    <meta:user-defined meta:name="OVERHEIDop.publicationIssue">370489</meta:user-defined>
    <meta:user-defined meta:name="OVERHEIDop.GmbID/DC.identifier">gmb-2024-370489</meta:user-defined>
    <meta:user-defined meta:name="OVERHEIDop.versieInformatie"/>
  </office:meta>
</office:document-meta>
</file>