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achtergevel, Buxtehudestraat 40, 8031KW Zwolle [Zaaknummer 0193ESUITE1354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8-2024</text:p>
            <text:p text:style-name="common-al">
            <text:span text:style-name="nadrukvet">Locatie:</text:span> Buxtehudestraat 40, 8031KW Zwolle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0193ESUITE1354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54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04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54262024</meta:user-defined>
    <meta:user-defined meta:name="DCTERMS.abstract">het plaatsen van een dakkapel op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op achtergevel, Buxtehudestraat 40, 8031KW Zwolle [Zaaknummer 0193ESUITE1354262024]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87</meta:user-defined>
    <meta:user-defined meta:name="OVERHEIDop.GmbID/DC.identifier">gmb-2024-370487</meta:user-defined>
    <meta:user-defined meta:name="OVERHEIDop.versieInformatie"/>
  </office:meta>
</office:document-meta>
</file>