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De kermisgids voor het organiseren van het evenement Kermis 2024 op 4, 5 en 6 september 2024 aan de Johannes Poststraat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De kermisgids voor het organiseren van het evenement Kermis 2024 op 4, 5 en 6 september 2024 aan de Johannes Poststraat in Heemskerk.</text:p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70471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7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471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4/455346</meta:user-defined>
    <dc:language>nl</dc:language>
    <meta:user-defined meta:name="OVERHEIDop.locatietype/OVERHEIDop.gebiedsmarkering">Lijn</meta:user-defined>
    <meta:user-defined meta:name="DC.title">Verleende vergunning activiteit openbare weg, aan De kermisgids voor het organiseren van het evenement Kermis 2024 op 4, 5 en 6 september 2024 aan de Johannes Poststraat, te Heemskerk.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0471</meta:user-defined>
    <meta:user-defined meta:name="OVERHEIDop.GmbID/DC.identifier">gmb-2024-370471</meta:user-defined>
    <meta:user-defined meta:name="OVERHEIDop.versieInformatie"/>
  </office:meta>
</office:document-meta>
</file>