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he Fat One B.V., Stratumseind 3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424 </text:p>
            <text:p text:style-name="common-al"> Omschrijving: horecabedrijf The Fat On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35 5611E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4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24</meta:user-defined>
    <meta:user-defined meta:name="DCTERMS.abstract">horecabedrijf The Fat One B.V.</meta:user-defined>
    <dc:language>nl</dc:language>
    <meta:user-defined meta:name="OVERHEIDop.locatietype/OVERHEIDop.gebiedsmarkering">Punt</meta:user-defined>
    <meta:user-defined meta:name="DC.title">Verlenging termijn: horecabedrijf The Fat One B.V., Stratumseind 35 5611EP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47</meta:user-defined>
    <meta:user-defined meta:name="OVERHEIDop.GmbID/DC.identifier">gmb-2024-37047</meta:user-defined>
    <meta:user-defined meta:name="OVERHEIDop.versieInformatie"/>
  </office:meta>
</office:document-meta>
</file>