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er en Vaart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loterplasfestival ter hoogte van Meer en Vaart 175 in Amsterdam</text:p>
            <text:p text:style-name="common-al">Datum van: 15-09-2024</text:p>
            <text:p text:style-name="common-al">Datum t/m: 15-09-2024</text:p>
            <text:p text:style-name="common-al">Tijd van: 12:00</text:p>
            <text:p text:style-name="common-al">Tijd tot: 22:00</text:p>
            <text:p text:style-name="common-al">Bezoekers drukste moment: 1500</text:p>
            <text:p text:style-name="common-al">Activiteiten: Muziek, Food, Theater, Kinder activiteiten, creatieve Markt,Sportmarkt, souk</text:p>
            <text:p text:style-name="common-al">Verzonden naar aanvrager op: 26-08-2024</text:p>
            <text:p text:style-name="common-al">Kenmerk gemeente: Z/24/2355490</text:p>
            <text:p text:style-name="common-al"/>
            <text:p text:style-name="common-al">Het besluit en bijbehorende stukken kunt u per e-mail ontvangen. Stuur een e-mail naar 
  <text:a xlink:href="mailto:vthsdnw@amsterdam.nl?Subject=Dossier Z/24/235549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55490</meta:user-defined>
    <meta:user-defined meta:name="DCTERMS.abstract">Verleend: evenementenvergunning ter hoogte van adres Meer en Vaart 175 in Amsterdam</meta:user-defined>
    <dc:language>nl</dc:language>
    <meta:user-defined meta:name="OVERHEIDop.locatietype/OVERHEIDop.gebiedsmarkering">Punt</meta:user-defined>
    <meta:user-defined meta:name="DC.title">Besluit evenementenvergunning Verleend - Meer en Vaart 175 in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33</meta:user-defined>
    <meta:user-defined meta:name="OVERHEIDop.GmbID/DC.identifier">gmb-2024-370433</meta:user-defined>
    <meta:user-defined meta:name="OVERHEIDop.versieInformatie"/>
  </office:meta>
</office:document-meta>
</file>