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elgiëplein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Jubileumviering winkelcentrum Nieuw Sloten ter hoogte van Belgiëplein 102 in Amsterdam</text:p>
            <text:p text:style-name="common-al">Datum van: 14-09-2024</text:p>
            <text:p text:style-name="common-al">Datum t/m: 14-09-2024</text:p>
            <text:p text:style-name="common-al">Tijd van: 11:00</text:p>
            <text:p text:style-name="common-al">Tijd tot: 19:00</text:p>
            <text:p text:style-name="common-al">Bezoekers drukste moment: 75</text:p>
            <text:p text:style-name="common-al">Activiteiten: Springen op een springkussen, een zweefmolen, meerijden met de kindertrein, podium met muziek, opblaasbare foodtruck met suikerspin en popcorn</text:p>
            <text:p text:style-name="common-al">Ontvangen op: 10-06-2024</text:p>
            <text:p text:style-name="common-al">Kenmerk gemeente: Z/24/233839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41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41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41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38395</meta:user-defined>
    <meta:user-defined meta:name="DCTERMS.abstract">Aanvraag voor een evenementenvergunning ter hoogte van adres Belgiëplein 102 in Amsterdam</meta:user-defined>
    <dc:language>nl</dc:language>
    <meta:user-defined meta:name="OVERHEIDop.locatietype/OVERHEIDop.gebiedsmarkering">Punt</meta:user-defined>
    <meta:user-defined meta:name="DC.title">Aanvraag evenementenvergunning Belgiëplein 102 in Amsterdam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417</meta:user-defined>
    <meta:user-defined meta:name="OVERHEIDop.GmbID/DC.identifier">gmb-2024-370417</meta:user-defined>
    <meta:user-defined meta:name="OVERHEIDop.versieInformatie"/>
  </office:meta>
</office:document-meta>
</file>