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Staringplein 9 1054VJ AmsterdamStaringplein 9</text:p>
            <text:p text:style-name="common-al">Looptijd :23-09-2024 t/m 13-12-2024</text:p>
            <text:p text:style-name="common-al">Verzonden naar aanvrager op: 26-08-2024</text:p>
            <text:p text:style-name="common-al">Kenmerk gemeente: Z/24/2815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154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0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5436</meta:user-defined>
    <meta:user-defined meta:name="DCTERMS.abstract">Object,Vezip, Staringplein 9 1054VJ, 20240923, Staringplein 9</meta:user-defined>
    <dc:language>nl</dc:language>
    <meta:user-defined meta:name="OVERHEIDop.locatietype/OVERHEIDop.gebiedsmarkering">Punt</meta:user-defined>
    <meta:user-defined meta:name="DC.title">Besluit apv vergunning Verleend - Staringplein 9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402</meta:user-defined>
    <meta:user-defined meta:name="OVERHEIDop.GmbID/DC.identifier">gmb-2024-370402</meta:user-defined>
    <meta:user-defined meta:name="OVERHEIDop.versieInformatie"/>
  </office:meta>
</office:document-meta>
</file>