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ing voordeur + kozijn, 77 2313KH Leiden, Hoge Rijndijk 77 2313K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8581</text:p>
            <text:p text:style-name="common-al">
            <text:span text:style-name="nadrukvet">Ingekomen:</text:span> 26-08-2024</text:p>
            <text:p text:style-name="common-al">
            <text:span text:style-name="nadrukvet">Locatie:</text:span> 77 2313KH Leiden, Hoge Rijndijk 77 2313K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8581" xlink:type="simple">publicatiesomgevingsvergunningen@leiden.nl</text:a> de volgende gegevens:</text:p>
            <text:p text:style-name="common-al">-het kenmerk van de aanvraag: Z/24/37285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039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9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9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28581</meta:user-defined>
    <meta:user-defined meta:name="DCTERMS.abstract">vervanging voordeur +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ing voordeur + kozijn, 77 2313KH Leiden, Hoge Rijndijk 77 2313KH Leiden</meta:user-defined>
    <meta:user-defined meta:name="DCTERMS.W3CDTF/DCTERMS.available">2024-09-05</meta:user-defined>
    <meta:user-defined meta:name="DCTERMS.W3CDTF/OVERHEIDop.jaargang">2024</meta:user-defined>
    <meta:user-defined meta:name="OVERHEIDop.externeBijlage">LEIDEN_202408_GFO_ZAKEN_814168_Samenvatting|exb-2024-33473</meta:user-defined>
    <meta:user-defined meta:name="OVERHEIDop.publicationIssue">370394</meta:user-defined>
    <meta:user-defined meta:name="OVERHEIDop.GmbID/DC.identifier">gmb-2024-370394</meta:user-defined>
    <meta:user-defined meta:name="OVERHEIDop.versieInformatie"/>
  </office:meta>
</office:document-meta>
</file>