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Jssellaan 167, 2806T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4 een aanvraag om een omgevingsvergunning ontvangen. Het gaat over het gedeeltelijk herbouwen en uitbreiden van de woning op de locatie IJssellaan 167, 2806TG Gouda. De aanvraag is geregistreerd onder kenmerk 2024-00017541. De aanvraag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38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8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8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1754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Jssellaan 167, 2806TG Gouda</meta:user-defined>
    <meta:user-defined meta:name="DCTERMS.W3CDTF/DCTERMS.available">2024-08-28</meta:user-defined>
    <meta:user-defined meta:name="DCTERMS.W3CDTF/OVERHEIDop.jaargang">2024</meta:user-defined>
    <meta:user-defined meta:name="OVERHEIDop.publicationIssue">370388</meta:user-defined>
    <meta:user-defined meta:name="OVERHEIDop.GmbID/DC.identifier">gmb-2024-370388</meta:user-defined>
    <meta:user-defined meta:name="OVERHEIDop.versieInformatie"/>
  </office:meta>
</office:document-meta>
</file>