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ectie F, perceelsnummer 2603 (Zegeringen) te Echten, Schoolakkers 16 7932 PM te Echt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4 een besluit genomen op de aanvraag met zaaknummer Z2024-00001179 voor het bouwen van een woning op locatie Sectie F, perceelsnummer 2603 (Zegeringen) te Echten, Schoolakkers 16 7932 PM te Echten. De vergunning is <text:span text:style-name="nadrukvet">verleend. </text:span>Het besluit betreft de volgende activiteiten:</text:p>
            <text:list text:style-name="id1-3-2-1-1-2">
              <text:list-item text:style-override="id1-3-2-1-1-2-1">
                <text:number>•</text:number>
                <text:p text:style-name="al">het bouwen van een bouwwerk, artikel 5.1 lid 1 onder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038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8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8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79</meta:user-defined>
    <meta:user-defined meta:name="DCTERMS.abstract">Betreft: Beschikking op aanvraag op locatie Sectie F, perceelsnummer 2603 (Zegeringen) te Echten, Schoolakkers 16 7932 PM Echten</meta:user-defined>
    <dc:language>nl</dc:language>
    <meta:user-defined meta:name="OVERHEIDop.locatietype/OVERHEIDop.gebiedsmarkering">Vlak</meta:user-defined>
    <meta:user-defined meta:name="DC.title">Kennisgeving besluit Sectie F, perceelsnummer 2603 (Zegeringen) te Echten, Schoolakkers 16 7932 PM te Echten, het bouwen van een woning</meta:user-defined>
    <meta:user-defined meta:name="DCTERMS.W3CDTF/DCTERMS.available">2024-08-28</meta:user-defined>
    <meta:user-defined meta:name="DCTERMS.W3CDTF/OVERHEIDop.jaargang">2024</meta:user-defined>
    <meta:user-defined meta:name="OVERHEIDop.publicationIssue">370380</meta:user-defined>
    <meta:user-defined meta:name="OVERHEIDop.GmbID/DC.identifier">gmb-2024-370380</meta:user-defined>
    <meta:user-defined meta:name="OVERHEIDop.versieInformatie"/>
  </office:meta>
</office:document-meta>
</file>