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2-2-2">
      <text:list-level-style-bullet text:bullet-char="-" text:level="1">
        <style:list-level-properties text:min-label-width="10mm"/>
      </text:list-level-style-bullet>
    </text:list-style>
    <text:list-style style:name="id1-3-2-4-4-1-6-2-2-2-1">
      <text:list-level-style-bullet text:bullet-char="-" text:level="1">
        <style:list-level-properties text:min-label-width="10mm"/>
      </text:list-level-style-bullet>
    </text:list-style>
    <text:list-style style:name="id1-3-2-4-4-1-6-2-2-2-2">
      <text:list-level-style-bullet text:bullet-char="-" text:level="1">
        <style:list-level-properties text:min-label-width="10mm"/>
      </text:list-level-style-bullet>
    </text:list-style>
    <text:list-style style:name="id1-3-2-4-4-1-6-2-2-2-3">
      <text:list-level-style-bullet text:bullet-char="-" text:level="1">
        <style:list-level-properties text:min-label-width="10mm"/>
      </text:list-level-style-bullet>
    </text:list-style>
    <text:list-style style:name="id1-3-2-4-4-1-6-2-2-2-4">
      <text:list-level-style-bullet text:bullet-char="-" text:level="1">
        <style:list-level-properties text:min-label-width="10mm"/>
      </text:list-level-style-bullet>
    </text:list-style>
  </office:automatic-styles>
  <office:body>
    <office:text>
      <text:p text:style-name="new_page_staatscourant"/>
      <text:p text:style-name="single-kop-titel">Mandaatbesluit heffingsambtenaar</text:p>
      <text:section text:name="regeling_id1-3-2" text:style-name="regeling">
        <text:section text:name="aanhef_id1-3-2-1" text:style-name="aanhef">
          <text:section text:name="preambule_id1-3-2-1-1" text:style-name="preambule">
            <text:p text:style-name="al">De heffingsambtenaar;</text:p>
            <text:p text:style-name="al"/>
            <text:p text:style-name="al">overwegende dat het college van burgemeester en wethouders d.d. 9 januari 2018 het aanwijzingsbesluit heffingsambtenaar heeft genomen, als bedoeld in artikel 231, lid 2, onderdeel b van de Gemeentewet en artikel 1, lid 2 van de Wet waardering onroerende zaken;</text:p>
            <text:p text:style-name="al"/>
            <text:p text:style-name="al">gelet op het bepaalde in de artikelen 10:1 e.v. van de Algemene wet bestuursrecht;</text:p>
            <text:p text:style-name="al"/>
            <text:p text:style-name="al">b e s l u i t :</text:p>
            <text:p text:style-name="al"/>
            <text:list text:style-name="id1-3-2-1-1-9">
              <text:list-item text:style-override="id1-3-2-1-1-9-1">
                <text:number>I.</text:number>
                <text:p text:style-name="al"/>
                <text:p text:style-name="al">onder intrekking van de eerder door de heffingsambtenaar verleende mandaten, de uitoefening van de bevoegdheden, zoals vermeld op het bij dit besluit behorend overzicht, op te dragen aan de daarbij aangegeven functionarissen;</text:p>
              </text:list-item>
            </text:list>
            <text:list text:style-name="id1-3-2-1-1-10">
              <text:list-item text:style-override="id1-3-2-1-1-10-1">
                <text:number>II.</text:number>
                <text:p text:style-name="al"/>
                <text:p text:style-name="al">De volgende algemene bepalingen vast te stellen en van toepassing te verklaren op de bevoegdheden, zoals bedoeld onder I. van dit besl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mandaat wordt in dit besluit verstaan de machtiging tot het in naam en onder verantwoordelijkheid van de heffingsambtenaar uitoefenen van een besluitbevoegdheid, zulks met inbegrip van de ondertekeningsbevoegdheid.</text:p>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bevoegdheden worden uitgeoefend met inachtneming van de kaders en specifieke voorwaarden, zoals aangegeven in het onder I. bedoelde overzicht.</text:p>
              </text:list-item>
              <text:list-item text:style-override="id1-3-2-2-2-3">
                <text:number>2.</text:number>
                <text:p text:style-name="al">Uitoefening van de bevoegdheden vindt plaats binnen de grenzen van het recht, waarop deze bevoegdheden steunen en de geldende uitvoeringsregels.</text:p>
              </text:list-item>
              <text:list-item text:style-override="id1-3-2-2-2-4">
                <text:number>3.</text:number>
                <text:p text:style-name="al">Voor zover de uitoefening van de bevoegdheden financiële consequenties voor de gemeente heeft, gebeurt dit met inachtneming van de gestelde budgettaire kaders.</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
            <text:p text:style-name="al">“Namens de heffingsambtenaar”,</text:p>
            <text:p text:style-name="al">Handtekening</text:p>
            <text:p text:style-name="al">Naam mandaathouder</text:p>
            <text:p text:style-name="al">Functie mandaathouder</text:p>
          </text:section>
          <text:section text:name="artikel_id1-3-2-2-4" text:style-name="artikel">
            <text:p text:style-name="artikel_kop_titel"><text:span text:style-name="artikel_kop_label">Artikel</text:span> <text:span text:style-name="artikel_kop_nr">4</text:span> Ondermandaat</text:p>
            <text:p text:style-name="al">Ondermandaat van genoemde bevoegdheden is niet mogelijk.</text:p>
          </text:section>
          <text:section text:name="artikel_id1-3-2-2-5" text:style-name="artikel">
            <text:p text:style-name="artikel_kop_titel"><text:span text:style-name="artikel_kop_label">Artikel</text:span> <text:span text:style-name="artikel_kop_nr">5</text:span> Inwerkingtreding en citeertitel</text:p>
            <text:p text:style-name="al">Dit besluit treedt in werking op de eerste dag na die van bekendmaking.</text:p>
            <text:list text:style-name="id1-3-2-2-5-3">
              <text:list-item text:style-override="id1-3-2-2-5-3-1">
                <text:number>1.</text:number>
                <text:p text:style-name="al">Dit besluit kan worden aangehaald als “Mandaatbesluit heffingsambtenaar”.</text:p>
              </text:list-item>
              <text:list-item text:style-override="id1-3-2-2-5-3-2">
                <text:number>2.</text:number>
                <text:p text:style-name="al">Aldus vastgesteld bij besluit van 23 augustus 2024</text:p>
              </text:list-item>
            </text:list>
          </text:section>
        </text:section>
        <text:section text:name="regeling-sluiting_id1-3-2-3" text:style-name="regeling-sluiting">
          <text:section text:name="ondertekening_id1-3-2-3-1">
            <text:p><text:span text:style-name="functie">De Heffingsambtenaar </text:span></text:p>
            <text:p><text:span text:style-name="functie">M. Jansen</text:span></text:p>
          </text:section>
        </text:section>
        <text:section text:name="bijlage_id1-3-2-4" text:style-name="bijlage">
          <text:p text:style-name="bijlage_top"/>
          <text:p text:style-name="hoofdstuk_kop"><text:span text:style-name="label"/> <text:span text:style-name="nr"/> </text:p>
          <text:p text:style-name="al">
          <text:span text:style-name="nadrukvet">Overzicht mandaten heffingsambtenaar (Mandaatbesluit d.d. 23 augustus 2024)</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Intern/extern</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e</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Opleggen van aanslagen alsmede het verlenen van teruggaven m.b.t. de heffing van:</text:p>
                  <text:list text:style-name="id1-3-2-4-4-1-6-2-2-2">
                    <text:list-item text:style-override="id1-3-2-4-4-1-6-2-2-2-1">
                      <text:number>-</text:number>
                      <text:p text:style-name="table_al">Leges ingevolge de legesverordening</text:p>
                    </text:list-item>
                    <text:list-item text:style-override="id1-3-2-4-4-1-6-2-2-2-2">
                      <text:number>-</text:number>
                      <text:p text:style-name="table_al">Lijkbezorgingsrechten</text:p>
                    </text:list-item>
                    <text:list-item text:style-override="id1-3-2-4-4-1-6-2-2-2-3">
                      <text:number>-</text:number>
                      <text:p text:style-name="table_al">Rioolaansluitgeld</text:p>
                    </text:list-item>
                    <text:list-item text:style-override="id1-3-2-4-4-1-6-2-2-2-4">
                      <text:number>-</text:number>
                      <text:p text:style-name="table_al">Precariobelasting</text:p>
                    </text:list-item>
                  </text:list>
                </table:table-cell>
                <table:table-cell table:style-name="cell_frame_all" table:number-rows-spanned="1" table:number-columns-spanned="1">
                  <text:p text:style-name="table_al">Gemeentelijke verordening</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Medewerker klantcontactcentrum,</text:p>
                  <text:p text:style-name="table_al">consulent Vergunningen,</text:p>
                  <text:p text:style-name="table_al">medewerker financiën </text:p>
                </table:table-cell>
              </table:table-row>
              <table:table-row table:style-name="row">
                <table:table-cell table:style-name="cell_frame_all" table:number-rows-spanned="1" table:number-columns-spanned="1">
                  <text:p text:style-name="table_al">Extern</text:p>
                </table:table-cell>
                <table:table-cell table:style-name="cell_frame_all" table:number-rows-spanned="1" table:number-columns-spanned="1">
                  <text:p text:style-name="table_al">Opleggen van aanslagen alsmede het verlenen van teruggaven m.b.t. de heffing van leges op grond van titel 1, hoofdstuk 11 tarieventabel leges</text:p>
                </table:table-cell>
                <table:table-cell table:style-name="cell_frame_all" table:number-rows-spanned="1" table:number-columns-spanned="1">
                  <text:p text:style-name="table_al">Gemeentelijke verordening</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Financieel medewerkers woningcorporaties </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Opleggen van aanslagen alsmede het verlenen van teruggaven m.b.t. de heffing van marktgelden</text:p>
                </table:table-cell>
                <table:table-cell table:style-name="cell_frame_all" table:number-rows-spanned="1" table:number-columns-spanned="1">
                  <text:p text:style-name="table_al">Gemeentelijke verordening</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De afdoening van bezwaarschriften inzake naheffingsaanslagen parkeerbelast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Specialist burgerzaken, medewerker klantcontactcentrum, medewerker financiële administratie</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Opleggen van aanslagen alsmede het verlenen van restitutie parkeerbelasting inzake parkeervergunningen</text:p>
                </table:table-cell>
                <table:table-cell table:style-name="cell_frame_all" table:number-rows-spanned="1" table:number-columns-spanned="1">
                  <text:p text:style-name="table_al">Gemeentelijke verordening</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Specialist burgerzaken, medewerker klantcontactcentrum, medewerker financiële administratie</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De vaststelling van naheffingsaanslagen inzake parkeerbelasting</text:p>
                </table:table-cell>
                <table:table-cell table:style-name="cell_frame_all" table:number-rows-spanned="1" table:number-columns-spanned="1">
                  <text:p text:style-name="table_al">Gemeentelijke verordening</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Parkeercontroleur </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Zorg voor gegevensbeheer (verzamelen, opslaan, verstrekken van gegevens, betreffende binnen de gemeente gelegen onroerende zaken en de waarde daarvan), voor zover noodzakelijk voor uitvoering Wet WOZ</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Taxateur WOZ</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De afdoening van bezwaarschriften, de behandeling van verweerschriften, vertegenwoordiging in rechtszittingen en het verlengen van de beslistermijn bezwaarschriften inzake WOZ</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Taxateur WOZ</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Beslissing op verzoeken tot proceskostenvergoedingen inzake procedures WOZ</text:p>
                </table:table-cell>
                <table:table-cell table:style-name="cell_frame_all" table:number-rows-spanned="1" table:number-columns-spanned="1">
                  <text:p text:style-name="table_al">Besluit proceskosten bestuursrecht</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Taxateur WOZ,</text:p>
                  <text:p text:style-name="table_al">medewerker WOZ</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De afdoening van bezwaarschriften en het verlengen van de beslistermijn bezwaarschriften inzake WOZ en belastingaansla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ffingsambtenaar ex artikel 231, lid 2, onderdeel b Gemeentewet</text:p>
                </table:table-cell>
                <table:table-cell table:style-name="cell_frame_all" table:number-rows-spanned="1" table:number-columns-spanned="1">
                  <text:p text:style-name="table_al">Medewerker WOZ</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037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7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7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0:1 van de Algemene wet bestuursrecht]|[1.0:c:BWBR0005537&amp;artikel=10%3A1&amp;g=2024-08-01</meta:user-defined>
    <meta:user-defined meta:name="DCTERMS.alternative">Mandaatbesluit heffingsambtenaar</meta:user-defined>
    <dc:language>nl</dc:language>
    <meta:user-defined meta:name="OVERHEIDop.locatietype/OVERHEIDop.gebiedsmarkering">Gemeente</meta:user-defined>
    <meta:user-defined meta:name="DC.title">Mandaatbesluit heffingsambtenaar</meta:user-defined>
    <meta:user-defined meta:name="DCTERMS.W3CDTF/DCTERMS.available">2024-09-02</meta:user-defined>
    <meta:user-defined meta:name="DCTERMS.W3CDTF/OVERHEIDop.jaargang">2024</meta:user-defined>
    <meta:user-defined meta:name="OVERHEIDop.publicationIssue">370378</meta:user-defined>
    <meta:user-defined meta:name="OVERHEIDop.betreftRegeling">CVDR724026_1</meta:user-defined>
    <meta:user-defined meta:name="OVERHEIDop.GmbID/DC.identifier">gmb-2024-370378</meta:user-defined>
    <meta:user-defined meta:name="xs:date/OVERHEIDop.startdatum">2024-09-03</meta:user-defined>
    <meta:user-defined meta:name="OVERHEIDop.versieInformatie"/>
  </office:meta>
</office:document-meta>
</file>