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kamerverhuur, Gansstraat 162, 3582EP Utrecht, GU-Z2024-001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2, 3582EP Utrecht</text:p>
            <text:p text:style-name="common-al">GU-Z2024-0019131</text:p>
            <text:p text:style-name="common-al">Toelichting: kamerverhuur</text:p>
            <text:p text:style-name="common-al">Datum besluit: 26 augustus 2024</text:p>
            <text:p text:style-name="common-al">Einddatum bezwaartermijn: 7 oktober 2024</text:p>
            <text:p text:style-name="last-al">Besluit: Buiten behandeling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3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9131</meta:user-defined>
    <meta:user-defined meta:name="DCTERMS.abstract">Aanvraag huisvestingsverordening buiten behandeling gelaten, kamerverhuur, Gansstraat 162, 3582EP Utrecht, GU-Z2024-0019131</meta:user-defined>
    <dc:language>nl</dc:language>
    <meta:user-defined meta:name="OVERHEIDop.locatietype/OVERHEIDop.gebiedsmarkering">Punt</meta:user-defined>
    <meta:user-defined meta:name="DC.title">Aanvraag huisvestingsverordening buiten behandeling gelaten, kamerverhuur, Gansstraat 162, 3582EP Utrecht, GU-Z2024-001913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74</meta:user-defined>
    <meta:user-defined meta:name="OVERHEIDop.GmbID/DC.identifier">gmb-2024-370374</meta:user-defined>
    <meta:user-defined meta:name="OVERHEIDop.versieInformatie"/>
  </office:meta>
</office:document-meta>
</file>