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vrachtwagen en hoogwerker met bebording en het maken van een omleiding voor fietsers/voetgangers ivm werkzaamheden aan antenne op 14  t/m 16 augustus 2024, Edisonstraat naast nr. 6, AMR03D7816,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augustus 2024 een besluit genomen op de aanvraag. De vergunning is aangevraagd voor het plaatsen van een vrachtwagen en hoogwerker met bebording en het maken van een omleiding voor fietsers/voetgangers ivm werkzaamheden aan antenne op 14  t/m 16 augustus 2024 op locatie Edisonstraat naast nr. 6, AMR03D7816,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3032.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7 okto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03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036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6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6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32</meta:user-defined>
    <meta:user-defined meta:name="DCTERMS.abstract">Betreft:  besluit op locatie Edisonstraat naast nr. 6, AMR03D7816, Kudelstaart</meta:user-defined>
    <dc:language>nl</dc:language>
    <meta:user-defined meta:name="OVERHEIDop.locatietype/OVERHEIDop.gebiedsmarkering">Vlak</meta:user-defined>
    <meta:user-defined meta:name="DC.title">Aanvraag vergunningvrij voor het plaatsen van een vrachtwagen en hoogwerker met bebording en het maken van een omleiding voor fietsers/voetgangers ivm werkzaamheden aan antenne op 14  t/m 16 augustus 2024, Edisonstraat naast nr. 6, AMR03D7816, Kudelstaart</meta:user-defined>
    <meta:user-defined meta:name="DCTERMS.W3CDTF/DCTERMS.available">2024-08-28</meta:user-defined>
    <meta:user-defined meta:name="DCTERMS.W3CDTF/OVERHEIDop.jaargang">2024</meta:user-defined>
    <meta:user-defined meta:name="OVERHEIDop.publicationIssue">370366</meta:user-defined>
    <meta:user-defined meta:name="OVERHEIDop.GmbID/DC.identifier">gmb-2024-370366</meta:user-defined>
    <meta:user-defined meta:name="OVERHEIDop.versieInformatie"/>
  </office:meta>
</office:document-meta>
</file>