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56 in Castricum, het verwijderen van een draagmuur, verzenddatum 12 januari 2024 (Z23 151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0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llem de Zwijgerlaan 56 in Castricum, het verwijderen van een draagmuur, verzenddatum 12 januari 2024 (Z23 151025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36</meta:user-defined>
    <meta:user-defined meta:name="OVERHEIDop.GmbID/DC.identifier">gmb-2024-37036</meta:user-defined>
    <meta:user-defined meta:name="OVERHEIDop.versieInformatie"/>
  </office:meta>
</office:document-meta>
</file>