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Akercity Rock ‘n Roll Akersloot van vrijdag 30 augustus 2024 t/m zondag 01 september 2024 op het Wilhelminaplein, de Julianaweg, de Kerklaan, de Meerweg en de Klaas Hornlaan in Akersloot, verzenddatum 26 augustus 2024 (Z2024-000034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7035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35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35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489</meta:user-defined>
    <meta:user-defined meta:name="DCTERMS.abstract">evenementenvergunning Akercity Rock ‘n Roll Akersloot van vrijdag 30 augustus 2024 t/m zondag 01 september 2024 op het Wilhelminaplein, de Julianaweg, de Kerklaan, de Meerweg en de Klaas Hornlaan in Akersloot, verzenddatum 26 augustus 2024 (Z2024-00003489)</meta:user-defined>
    <dc:language>nl</dc:language>
    <meta:user-defined meta:name="OVERHEIDop.locatietype/OVERHEIDop.gebiedsmarkering">Vlak</meta:user-defined>
    <meta:user-defined meta:name="DC.title">Gemeente Castricum, verleende evenementenvergunning Akercity Rock ‘n Roll Akersloot van vrijdag 30 augustus 2024 t/m zondag 01 september 2024 op het Wilhelminaplein, de Julianaweg, de Kerklaan, de Meerweg en de Klaas Hornlaan in Akersloot, verzenddatum 26 augustus 2024 (Z2024-00003489)</meta:user-defined>
    <meta:user-defined meta:name="DCTERMS.W3CDTF/DCTERMS.available">2024-08-28</meta:user-defined>
    <meta:user-defined meta:name="DCTERMS.W3CDTF/OVERHEIDop.jaargang">2024</meta:user-defined>
    <meta:user-defined meta:name="OVERHEIDop.publicationIssue">370356</meta:user-defined>
    <meta:user-defined meta:name="OVERHEIDop.GmbID/DC.identifier">gmb-2024-370356</meta:user-defined>
    <meta:user-defined meta:name="OVERHEIDop.versieInformatie"/>
  </office:meta>
</office:document-meta>
</file>