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Proeflokaal de Polderboom’, Marktplein 31, 2132 DA te Hoofddorp, verzenddatum 26-08-2024, zaaknummer 11263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35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35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Proeflokaal de Polderboom’, Marktplein 31, 2132 DA te Hoofddorp, verzenddatum 26-08-2024, zaaknummer 11263362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351</meta:user-defined>
    <meta:user-defined meta:name="OVERHEIDop.GmbID/DC.identifier">gmb-2024-370351</meta:user-defined>
    <meta:user-defined meta:name="OVERHEIDop.versieInformatie"/>
  </office:meta>
</office:document-meta>
</file>