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het wijzigen van de kap van het bijgebouw incl. een dakkapel aan de achterkant, Prof. Jordanlaan 20, 3571KA Utrecht, GU-Z2024-00099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f. Jordanlaan 20, 3571KA Utrecht</text:p>
            <text:p text:style-name="common-al">GU-Z2024-0009924</text:p>
            <text:p text:style-name="common-al">Toelichting: het wijzigen van de kap van het bijgebouw incl. een dakkapel aan de achterkant</text:p>
            <text:p text:style-name="common-al">Datum besluit: 31 juli 2024</text:p>
            <text:p text:style-name="common-al">Besluit: Geweiger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70343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343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343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09924</meta:user-defined>
    <meta:user-defined meta:name="DCTERMS.abstract">Geweigerde Omgevingsvergunning, het wijzigen van de kap van het bijgebouw incl. een dakkapel aan de achterkant, Prof. Jordanlaan 20, 3571KA Utrecht, GU-Z2024-0009924</meta:user-defined>
    <dc:language>nl</dc:language>
    <meta:user-defined meta:name="OVERHEIDop.locatietype/OVERHEIDop.gebiedsmarkering">Vlak</meta:user-defined>
    <meta:user-defined meta:name="DC.title">Geweigerde Omgevingsvergunning, het wijzigen van de kap van het bijgebouw incl. een dakkapel aan de achterkant, Prof. Jordanlaan 20, 3571KA Utrecht, GU-Z2024-0009924</meta:user-defined>
    <meta:user-defined meta:name="OVERHEIDop.datumEindeReactietermijn">2024-10-07</meta:user-defined>
    <meta:user-defined meta:name="OVERHEIDop.terinzageleggingBG">https://jeleefomgeving.nl/inzien/002220647/bce1f613-63bc-11ef-a33b-0050560122a3</meta:user-defined>
    <meta:user-defined meta:name="DCTERMS.W3CDTF/DCTERMS.available">2024-08-28</meta:user-defined>
    <meta:user-defined meta:name="DCTERMS.W3CDTF/OVERHEIDop.jaargang">2024</meta:user-defined>
    <meta:user-defined meta:name="OVERHEIDop.publicationIssue">370343</meta:user-defined>
    <meta:user-defined meta:name="OVERHEIDop.GmbID/DC.identifier">gmb-2024-370343</meta:user-defined>
    <meta:user-defined meta:name="OVERHEIDop.versieInformatie"/>
  </office:meta>
</office:document-meta>
</file>