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68 2023BM Haarlem, 0392-2024-0085103, het doorbreken van de achtergevel en een dragende muur op de begane grond, verzonden 2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103</meta:user-defined>
    <meta:user-defined meta:name="DCTERMS.abstract">het doorbreken van de achtergevel en een dragende muur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68 2023BM Haarlem, 0392-2024-0085103, het doorbreken van de achtergevel en een dragende muur op de begane grond, verzonden 26-08-2024</meta:user-defined>
    <meta:user-defined meta:name="DCTERMS.W3CDTF/DCTERMS.available">2024-08-28</meta:user-defined>
    <meta:user-defined meta:name="DCTERMS.W3CDTF/OVERHEIDop.jaargang">2024</meta:user-defined>
    <meta:user-defined meta:name="OVERHEIDop.publicationIssue">370339</meta:user-defined>
    <meta:user-defined meta:name="OVERHEIDop.GmbID/DC.identifier">gmb-2024-370339</meta:user-defined>
    <meta:user-defined meta:name="OVERHEIDop.versieInformatie"/>
  </office:meta>
</office:document-meta>
</file>