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World Cleanup Day 2024, Audrey Hepbur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orld Cleanup Day 2024</text:p>
            <text:p text:style-name="common-al">Datum: 21 september 2024</text:p>
            <text:p text:style-name="common-al">Locatie: Audrey Hepburnplein 1</text:p>
            <text:p text:style-name="common-al">Dossiernummer: 429166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33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World Cleanup Day 2024, Audrey Hepburnplein 1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37</meta:user-defined>
    <meta:user-defined meta:name="OVERHEIDop.GmbID/DC.identifier">gmb-2024-370337</meta:user-defined>
    <meta:user-defined meta:name="OVERHEIDop.versieInformatie"/>
  </office:meta>
</office:document-meta>
</file>